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76bbb1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76bbb1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6a22eb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6f439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76bbb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6bb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6bbb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6bbb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76bb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7794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Arial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Arial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Arial" fo:font-size="11pt" fo:language="it" fo:country="IT" style:text-underline-style="none" fo:font-weight="bold" officeooo:rsid="0076bbb1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style:text-underline-style="none" fo:font-weight="bold" officeooo:rsid="00779478" fo:background-color="#ffff00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style:text-underline-style="none" fo:font-weight="bold" officeooo:rsid="0077947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style:text-underline-style="none" fo:font-weight="bold" officeooo:rsid="0077947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="Arial" fo:font-size="11pt" fo:language="it" fo:country="IT" fo:font-weight="bold" officeooo:rsid="006a22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1pt" fo:language="it" fo:country="IT" fo:font-weight="bold" officeooo:rsid="0076bb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1pt" fo:language="it" fo:country="IT" fo:font-weight="bold" officeooo:rsid="007794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officeooo:rsid="007794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9">N° </text:span><text:span text:style-name="T13">5</text:span><text:span text:style-name="T9"> in data </text:span><text:span text:style-name="T13">01</text:span><text:span text:style-name="T10"> </text:span><text:span text:style-name="T13">Marz</text:span><text:span text:style-name="T12">o</text:span><text:span text:style-name="T11"> </text:span><text:span text:style-name="T9">20</text:span><text:span text:style-name="T12">23</text:span><text:span text:style-name="T9"> </text:span></text:p>
      <text:h text:style-name="P14" text:outline-level="5"/>
      <text:h text:style-name="P8" text:outline-level="2"><text:span text:style-name="T1">Numero pratiche di Se</text:span><text:span text:style-name="T4">gnalazione Certificata di Conformità Edilizia e di Agibilità presentate dal </text:span><text:span text:style-name="T23">16</text:span><text:span text:style-name="T25"> </text:span><text:span text:style-name="T27">Febbr</text:span><text:span text:style-name="T29">aio</text:span><text:span text:style-name="T31"> </text:span><text:span text:style-name="T33">al </text:span><text:span text:style-name="T23">28</text:span><text:span text:style-name="T25"> </text:span><text:span text:style-name="T27">Febbr</text:span><text:span text:style-name="T29">aio</text:span><text:span text:style-name="T47">: </text:span><text:span text:style-name="T51">3</text:span><text:span text:style-name="T4">;</text:span></text:h>
      <text:list xml:id="list3616734558" text:style-name="WW8Num2">
        <text:list-item>
          <text:p text:style-name="P17"><text:span text:style-name="T1">Numero pratiche sottoposte a controllo sistematico: </text:span><text:span text:style-name="T55">2</text:span><text:span text:style-name="T53"> </text:span><text:span text:style-name="T52">(Prot. </text:span><text:span text:style-name="T54">3838 </text:span><text:span text:style-name="T55">+ Prot. 3978</text:span><text:span text:style-name="T52">)</text:span><text:span text:style-name="T6">;</text:span></text:p>
        </text:list-item>
        <text:list-item>
          <text:p text:style-name="P16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34">Numero pratiche integrate </text:span><text:span text:style-name="T14">nel periodo </text:span><text:span text:style-name="T15">dal </text:span><text:span text:style-name="T21">16</text:span><text:span text:style-name="T17"> </text:span><text:span text:style-name="T20">Febbr</text:span><text:span text:style-name="T19">aio</text:span><text:span text:style-name="T18"> </text:span><text:span text:style-name="T16">al </text:span><text:span text:style-name="T21">28</text:span><text:span text:style-name="T17"> </text:span><text:span text:style-name="T20">Febbr</text:span><text:span text:style-name="T19">aio</text:span><text:span text:style-name="T34">, da includere nel campione: </text:span><text:span text:style-name="T36">0</text:span><text:span text:style-name="T34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<text:span text:style-name="T1">Numero pratiche incluse nel campione: </text:span><text:span text:style-name="T40">3-2</text:span><text:span text:style-name="T2"> = </text:span><text:span text:style-name="T8">1</text:span><text:span text:style-name="T7"> </text:span><text:span text:style-name="T8">(Prot. </text:span><text:span text:style-name="T54">3794)</text:span><text:span text:style-name="T1">;</text:span></text:p>
        </text:list-item>
        <text:list-item>
          <text:p text:style-name="P21"><text:span text:style-name="T1">Numero di pratiche da individuare per sorteggio: </text:span><text:span text:style-name="T39">1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43">Il sorteggio </text:span><text:span text:style-name="T41">non si è svolto in quanto </text:span><text:span text:style-name="T44">è presente solo una pratica sottoposta a controllo a campione</text:span><text:span text:style-name="T42">.</text:span></text:p>
      <text:p text:style-name="P6"/>
      <text:p text:style-name="P4"/>
      <text:h text:style-name="P7" text:outline-level="1"><text:span text:style-name="T1">Forlimpopoli,</text:span><text:span text:style-name="T35"> </text:span><text:span text:style-name="T40">01</text:span><text:span text:style-name="T37"> </text:span><text:span text:style-name="T39">Ma</text:span><text:span text:style-name="T38">r</text:span><text:span text:style-name="T39">z</text:span><text:span text:style-name="T37">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3-01T13:54:20.986000000</dc:date>
    <meta:editing-cycles>86</meta:editing-cycles>
    <meta:editing-duration>PT4H47M2S</meta:editing-duration>
    <meta:generator>LibreOffice/6.4.4.2$Windows_x86 LibreOffice_project/3d775be2011f3886db32dfd395a6a6d1ca2630ff</meta:generator>
    <meta:print-date>2023-03-01T13:54:28.126000000</meta:print-date>
    <meta:document-statistic meta:table-count="0" meta:image-count="0" meta:object-count="0" meta:page-count="1" meta:paragraph-count="15" meta:word-count="139" meta:character-count="881" meta:non-whitespace-character-count="758"/>
  </office:meta>
</office:document-meta>
</file>